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019 Nieuwe Warande 68 (Nieuwe Warande fase II, kavel 54) te Berkel-Enschot, bouwen van een nieuwe woning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019 - B - Nieuwe Warande 68 (Nieuwe Warande fase II, kavel 5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4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019 Nieuwe Warande 68 (Nieuwe Warande fase II, kavel 54) te Berkel-Enschot, bouwen van een nieuwe woning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4</meta:user-defined>
    <meta:user-defined meta:name="OVERHEIDop.GmbID/DC.identifier">gmb-2018-17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