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430 Vredeman de Vriesstraat 86c te Tilburg, vergroten van het pand, verzonden 7 augustus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809 - Z-HZ_WABO-2018-02430 - B - Vredeman de Vriesstraat 86c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2942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942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942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430 Vredeman de Vriesstraat 86c te Tilburg, vergroten van het pand, verzonden 7 augustus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942</meta:user-defined>
    <meta:user-defined meta:name="OVERHEIDop.GmbID/DC.identifier">gmb-2018-1729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GS 86</meta:user-defined>
    <meta:user-defined meta:name="OVERHEIDop.woonplaats">Tilburg</meta:user-defined>
    <meta:user-defined meta:name="OVERHEIDop.straatnaam">Vredeman de Vrie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263 397273</meta:user-defined>
    <meta:user-defined meta:name="OVERHEIDop.versieInformatie"/>
  </office:meta>
</office:document-meta>
</file>