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arallel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juli 2018 tot en met donderdag 2 augustus 2018 de volgende aanvragen om omgevingsvergunning heeft verleend:</text:p>
            <text:p text:style-name="tussenkopcur">REGULIERE PROCEDURE</text:p>
            <text:p text:style-name="tussenkopcur">Bouwen </text:p>
            <text:p text:style-name="common-al">• Het vergroten van een erker, Parallelweg 10, Rhenen. Aanvraagnummer 3760051. Datum bekendmaking besluit: 2 augustus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29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Parallel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41</meta:user-defined>
    <meta:user-defined meta:name="OVERHEIDop.GmbID/DC.identifier">gmb-2018-17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N 10</meta:user-defined>
    <meta:user-defined meta:name="OVERHEIDop.woonplaats">Rhenen</meta:user-defined>
    <meta:user-defined meta:name="OVERHEIDop.straatnaam">Parallel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16 440842</meta:user-defined>
    <meta:user-defined meta:name="OVERHEIDop.versieInformatie"/>
  </office:meta>
</office:document-meta>
</file>