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453 Landbouwstraat 9 te Tilburg, verbouwen van de woning, verzonden 7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09 - Z-HZ_WABO-2018-02453 - B - Landbouw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938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3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3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453 Landbouwstraat 9 te Tilburg, verbouwen van de woning, verzonden 7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938</meta:user-defined>
    <meta:user-defined meta:name="OVERHEIDop.GmbID/DC.identifier">gmb-2018-172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HL 9</meta:user-defined>
    <meta:user-defined meta:name="OVERHEIDop.woonplaats">Tilburg</meta:user-defined>
    <meta:user-defined meta:name="OVERHEIDop.straatnaam">Landbouw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03 394565</meta:user-defined>
    <meta:user-defined meta:name="OVERHEIDop.versieInformatie"/>
  </office:meta>
</office:document-meta>
</file>