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aanvraag omgevingsvergunning, activiteit Handelen in strijd met regels RO - Oosterweg 1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kleinschalig B &amp; B</text:p>
            <text:p text:style-name="common-al">Datum ontvangst: 2 augustus 2018</text:p>
            <text:p text:style-name="common-al">Zaaknummer: 2018029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729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aanvraag omgevingsvergunning, activiteit Handelen in strijd met regels RO - Oosterweg 11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35</meta:user-defined>
    <meta:user-defined meta:name="OVERHEIDop.GmbID/DC.identifier">gmb-2018-172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PK 112</meta:user-defined>
    <meta:user-defined meta:name="OVERHEIDop.woonplaats">Haren G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299 578266</meta:user-defined>
    <meta:user-defined meta:name="OVERHEIDop.versieInformatie"/>
  </office:meta>
</office:document-meta>
</file>