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 Verleende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 kappen van 1 kersenboom, ZKW1808319, verzenddatum 07-08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92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2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2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 Verleende omgevingsvergunning, kappen van 1 kers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27</meta:user-defined>
    <meta:user-defined meta:name="OVERHEIDop.GmbID/DC.identifier">gmb-2018-172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6 444050</meta:user-defined>
    <meta:user-defined meta:name="OVERHEIDop.versieInformatie"/>
  </office:meta>
</office:document-meta>
</file>