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Liendertseweg 48, het kappen van 3 berken e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 Liendertseweg 48, het kappen van 3 berken en 1 den, Rechtsmiddel: Geen. 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92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2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2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Liendertseweg 48, het kappen van 3 berken e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925</meta:user-defined>
    <meta:user-defined meta:name="OVERHEIDop.GmbID/DC.identifier">gmb-2018-172925</meta:user-defined>
    <meta:user-defined meta:name="OVERHEID.TaxonomieBeleidsagenda/OVERHEID.category">Natuur en milieu | Organisatie en beleid</meta:user-defined>
    <meta:user-defined meta:name="OVERHEIDop.referentienummer">5828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L 48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3 463940</meta:user-defined>
    <meta:user-defined meta:name="OVERHEIDop.versieInformatie"/>
  </office:meta>
</office:document-meta>
</file>