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Nieuwstraat 11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
              <text:span text:style-name="nadrukvet">Nieuwstraat 11 A </text:span> te Baarn</text:span> (3743 BK) het realiseren van 5 appartementen in bestaand gebouw (2 augustus 2018)</text:p>
            <text:p text:style-name="common-al"/>
            <text:p text:style-name="common-al">Ingediende aanvragen liggen niet ter inzage.</text:p>
            <text:p text:style-name="common-al">Baarn 2 augustus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72922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22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22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Nieuwstraat 11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922</meta:user-defined>
    <meta:user-defined meta:name="OVERHEIDop.GmbID/DC.identifier">gmb-2018-1729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BK 11a</meta:user-defined>
    <meta:user-defined meta:name="OVERHEIDop.woonplaats">Baarn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026 469447</meta:user-defined>
    <meta:user-defined meta:name="OVERHEIDop.versieInformatie"/>
  </office:meta>
</office:document-meta>
</file>