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en isoleren woning aan de Duinweg 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uinweg 10      </text:p>
                <text:p text:style-name="al">Zaaknummer     : ZO/2018/4005</text:p>
                <text:p text:style-name="al">Omschrijving      : wijzigen en isoleren van de bestaande woning      </text:p>
                <text:p text:style-name="al">Ontvangstdatum: 3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919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19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en isoleren woning aan de Duinweg 10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919</meta:user-defined>
    <meta:user-defined meta:name="OVERHEIDop.GmbID/DC.identifier">gmb-2018-172919</meta:user-defined>
    <meta:user-defined meta:name="OVERHEID.TaxonomieBeleidsagenda/OVERHEID.category">Huisvesting | Organisatie en beleid</meta:user-defined>
    <meta:user-defined meta:name="OVERHEIDop.referentienummer">ZO/2018/4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P 10</meta:user-defined>
    <meta:user-defined meta:name="OVERHEIDop.woonplaats">Heemskerk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07 503299</meta:user-defined>
    <meta:user-defined meta:name="OVERHEIDop.versieInformatie"/>
  </office:meta>
</office:document-meta>
</file>