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Dutch Open zeilwedstrijden, 1671 SG, Medembli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enrichtingsverkeer</text:span>
              <text:span text:style-name="nadrukvet">: </text:span>Oosterdijk vanaf de Vlietsingel tot aan het Oudevaartsgat, van vrijdag </text:span>
          </text:p>
            <text:p text:style-name="common-al">
            <text:span text:style-name="nadrukvet">14 september 2018, 08.00 uur tot zondag 16 september 2018, 19.00 uur.</text:span>
          </text:p>
            <text:p text:style-name="common-al">
            <text:span text:style-name="nadrukvet"/>
         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91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Dutch Open zeilwedstrijden, 1671 SG, Medemblik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15</meta:user-defined>
    <meta:user-defined meta:name="OVERHEIDop.GmbID/DC.identifier">gmb-2018-1729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SG 12</meta:user-defined>
    <meta:user-defined meta:name="OVERHEIDop.woonplaats">Medemblik</meta:user-defined>
    <meta:user-defined meta:name="OVERHEIDop.straatnaam">Vooroever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753 531400</meta:user-defined>
    <meta:user-defined meta:name="OVERHEIDop.versieInformatie"/>
  </office:meta>
</office:document-meta>
</file>