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erkzaamheden buiten reguliere werktijden: Amsterdamseweg viaduct A22 oprit IJmuiden, ontheffing werkzaamheden buiten werktijden in de nacht van vrijdag 24 op zaterdag 25 augustus 2018 (tussen 20.00 en 05.00 u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lsen hebben ontheffing verleend voor de volgende werkzaamheden buiten reguliere werktijden:</text:p>
            <text:p text:style-name="common-al">
            <text:span text:style-name="nadrukvet">IJmuiden</text:span>
          </text:p>
            <text:p text:style-name="last-al">Amsterdamseweg viaduct A22 oprit IJmuiden, voegwerkzaamheden in de avond en nachteliike uren, APV artikel 4:4, lid 2 (06/08/2018) 987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91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erkzaamheden buiten reguliere werktijden: Amsterdamseweg viaduct A22 oprit IJmuiden, ontheffing werkzaamheden buiten werktijden in de nacht van vrijdag 24 op zaterdag 25 augustus 2018 (tussen 20.00 en 05.00 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14</meta:user-defined>
    <meta:user-defined meta:name="OVERHEIDop.GmbID/DC.identifier">gmb-2018-172914</meta:user-defined>
    <meta:user-defined meta:name="OVERHEID.TaxonomieBeleidsagenda/OVERHEID.category">Natuur en milieu | Organisatie en beleid</meta:user-defined>
    <meta:user-defined meta:name="OVERHEIDop.referentienummer">987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</meta:user-defined>
    <meta:user-defined meta:name="OVERHEIDop.woonplaats">Velsen-Zuid</meta:user-defined>
    <meta:user-defined meta:name="OVERHEIDop.straatnaam">Verkeersplein Zui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403 496844</meta:user-defined>
    <meta:user-defined meta:name="OVERHEIDop.versieInformatie"/>
  </office:meta>
</office:document-meta>
</file>