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er Pijperstraat 18, het tijdelijk plaatsen van een container op de openbare weg van 17 t/m 20 augustus 2018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Pieter Pijperstraat 18, het tijdelijk plaatsen van een  container op de openbare weg van 17 t/m 20 augustus 2018, 26-07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er Pijperstraat 18, het tijdelijk plaatsen van een container op de openbare weg van 17 t/m 20 augustus 2018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13</meta:user-defined>
    <meta:user-defined meta:name="OVERHEIDop.GmbID/DC.identifier">gmb-2018-1729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J 18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3085</meta:user-defined>
    <meta:user-defined meta:name="OVERHEIDop.versieInformatie"/>
  </office:meta>
</office:document-meta>
</file>