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uitgebreide procedure), Piet Mondriaanplein 61, het renoveren van het dak en het plaatsen van zonnepanelen, 02-08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uitgebreide procedure), Piet Mondriaanplein 61, het  renoveren van het dak en het plaatsen van zonnepanelen, 02-08-2018.  Rechtsmiddel: Beroep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uitgebreide procedure), Piet Mondriaanplein 61, het renoveren van het dak en het plaatsen van zonnepanelen, 02-08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12</meta:user-defined>
    <meta:user-defined meta:name="OVERHEIDop.GmbID/DC.identifier">gmb-2018-172912</meta:user-defined>
    <meta:user-defined meta:name="OVERHEID.TaxonomieBeleidsagenda/OVERHEID.category">Huisvesting | Organisatie en beleid</meta:user-defined>
    <meta:user-defined meta:name="OVERHEIDop.referentienummer">1015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61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6 462956</meta:user-defined>
    <meta:user-defined meta:name="OVERHEIDop.versieInformatie"/>
  </office:meta>
</office:document-meta>
</file>