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/ontheffing jubileumfeest van T.V. Galefjild op 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4 januari 2018 is de volgende vergunning/ontheffing ver­leend:</text:p>
            <text:p text:style-name="common-al">Hurdegaryp, Gaelekamp 71, jubileumfeest tennisvereniging Galefjild met kids tennisclinic en volwassen tennisclinic, ouder-kind tos, lunch, demonstratie tennis,  barbecue en feest met livemuziek in kantine van 10.00 uur tot 02.00 uur op 9 juni 2018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9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gunning/ontheffing jubileumfeest van T.V. Galefjild op 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91</meta:user-defined>
    <meta:user-defined meta:name="OVERHEIDop.GmbID/DC.identifier">gmb-2018-17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P 71</meta:user-defined>
    <meta:user-defined meta:name="OVERHEIDop.woonplaats">Hurdegaryp</meta:user-defined>
    <meta:user-defined meta:name="OVERHEIDop.straatnaam">Gaelekamp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99 580507</meta:user-defined>
    <meta:user-defined meta:name="OVERHEIDop.versieInformatie"/>
  </office:meta>
</office:document-meta>
</file>