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imalaya Palace Marktstraat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1964 voor een drank- en horecavergunning(en) op locatie Marktstraat 3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90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imalaya Palace Marktstraat 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2907</meta:user-defined>
    <meta:user-defined meta:name="OVERHEIDop.GmbID/DC.identifier">gmb-2018-17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.87 475710.85</meta:user-defined>
    <meta:user-defined meta:name="OVERHEIDop.versieInformatie"/>
  </office:meta>
</office:document-meta>
</file>