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romotie-actie nieuwe Verkade Granola koeken, Diezerstraat t.h.v. nr. 81 (zaaknummer 57030-2018)</text:p>
      <text:section text:name="zakelijke-mededeling_id1-3-2" text:style-name="zakelijke-mededeling">
        <text:section text:name="zakelijke-mededeling-tekst_id1-3-2-1" text:style-name="zakelijke-mededeling-tekst">
          <text:section text:name="tekst_id1-3-2-1-1" text:style-name="tekst">
            <text:p text:style-name="common-al">Raul &amp; Rigel B.V. vraagt vergunning voor het innemen van een incidentele standplaats voor het promoten van nieuwe Verkade Granola koeken op 22 augustus 2018 op de locatie Diezerstraat t.h.v. nr. 81.</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90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0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0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romotie-actie nieuwe Verkade Granola koeken, Diezerstraat t.h.v. nr. 81 (zaaknummer 5703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906</meta:user-defined>
    <meta:user-defined meta:name="OVERHEIDop.GmbID/DC.identifier">gmb-2018-1729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C 8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70 503035</meta:user-defined>
    <meta:user-defined meta:name="OVERHEIDop.versieInformatie"/>
  </office:meta>
</office:document-meta>
</file>