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genover Reginastraat 9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 </text:p>
            <text:p text:style-name="common-al">Dossiernummer   O18-0905 </text:p>
            <text:p text:style-name="common-al">Locatie                  tegenover Reginastraat 9 Delfgauw</text:p>
            <text:p text:style-name="common-al">Postcode               </text:p>
            <text:p text:style-name="common-al">Datum ontvangst 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90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tegenover Reginastraat 9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05</meta:user-defined>
    <meta:user-defined meta:name="OVERHEIDop.GmbID/DC.identifier">gmb-2018-17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op.woonplaats">Delfgauw</meta:user-defined>
    <meta:user-defined meta:name="OVERHEIDop.straatnaam">Regina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38 447294</meta:user-defined>
    <meta:user-defined meta:name="OVERHEIDop.versieInformatie"/>
  </office:meta>
</office:document-meta>
</file>