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onderhoud type V, Muziekbuurt 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uccinistraat 75      </text:p>
                <text:p text:style-name="al">Zaaknummer     : ZO/2018/4008 </text:p>
                <text:p text:style-name="al">Omschrijving      : Groot onderhoud Muziekbuurt te Heemskerk, type V     </text:p>
                <text:p text:style-name="al">Ontvangstdatum: 2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90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0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 onderhoud type V, Muziekbuurt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900</meta:user-defined>
    <meta:user-defined meta:name="OVERHEIDop.GmbID/DC.identifier">gmb-2018-172900</meta:user-defined>
    <meta:user-defined meta:name="OVERHEID.TaxonomieBeleidsagenda/OVERHEID.category">Huisvesting | Organisatie en beleid</meta:user-defined>
    <meta:user-defined meta:name="OVERHEIDop.referentienummer">ZO/2018/4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BS 75</meta:user-defined>
    <meta:user-defined meta:name="OVERHEIDop.woonplaats">Heemskerk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699 503382</meta:user-defined>
    <meta:user-defined meta:name="OVERHEIDop.versieInformatie"/>
  </office:meta>
</office:document-meta>
</file>