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ergse Pad 13 4847N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21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rgse Pad 13 4847NC Teteringen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89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9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9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Bergse Pad 13 4847NC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897</meta:user-defined>
    <meta:user-defined meta:name="OVERHEIDop.GmbID/DC.identifier">gmb-2018-172897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C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77.824 404265.688</meta:user-defined>
    <meta:user-defined meta:name="OVERHEIDop.versieInformatie"/>
  </office:meta>
</office:document-meta>
</file>