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Larixstraat t.h.v. nr. 33, het tijdelijk inrichten van een bouwplaats op de openbare weg van 24 september t/m 21 december 2018, 25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 van de weg, Larixstraat t.h.v. nr. 33, het tijdelijk inrichten van een  bouwplaats op de openbare weg van 24 september t/m 21 december 2018,  25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89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9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9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Larixstraat t.h.v. nr. 33, het tijdelijk inrichten van een bouwplaats op de openbare weg van 24 september t/m 21 december 2018, 25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896</meta:user-defined>
    <meta:user-defined meta:name="OVERHEIDop.GmbID/DC.identifier">gmb-2018-17289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ZJ 33</meta:user-defined>
    <meta:user-defined meta:name="OVERHEIDop.woonplaats">Amersfoort</meta:user-defined>
    <meta:user-defined meta:name="OVERHEIDop.straatnaam">Larix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51 463745</meta:user-defined>
    <meta:user-defined meta:name="OVERHEIDop.versieInformatie"/>
  </office:meta>
</office:document-meta>
</file>