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, Havenmuziekfestival/Harley Harbourday, 1671 AB, Medemblik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Oosterhaven (kade) vanaf huisnummer 30 tot ‘t Hoofd, van zaterdag </text:p>
            <text:p text:style-name="common-al">1 september 17.00 uur tot zondag 2 september 22.00 uur.</text:p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2895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9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9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, Havenmuziekfestival/Harley Harbourday, 1671 AB, Medemblik week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895</meta:user-defined>
    <meta:user-defined meta:name="OVERHEIDop.GmbID/DC.identifier">gmb-2018-17289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AB 30</meta:user-defined>
    <meta:user-defined meta:name="OVERHEIDop.woonplaats">Medemblik</meta:user-defined>
    <meta:user-defined meta:name="OVERHEIDop.straatnaam">Oosterhaven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301 531706</meta:user-defined>
    <meta:user-defined meta:name="OVERHEIDop.versieInformatie"/>
  </office:meta>
</office:document-meta>
</file>