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Friesestraat, Groningerstraat en Zeeuwsestraat t.h.v. nr. 77, het tijdelijk plaatsen van 2 hoogwerkers op de openbare weg van 30 juli t/m 17 augustus 2018, 2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Friesestraat, Groningerstraat en Zeeuwsestraat t.h.v. nr.  77, het tijdelijk plaatsen van 2 hoogwerkers op de openbare weg van 30  juli t/m 17 augustus 2018, 20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9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Friesestraat, Groningerstraat en Zeeuwsestraat t.h.v. nr. 77, het tijdelijk plaatsen van 2 hoogwerkers op de openbare weg van 30 juli t/m 17 augustus 2018, 2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92</meta:user-defined>
    <meta:user-defined meta:name="OVERHEIDop.GmbID/DC.identifier">gmb-2018-17289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B</meta:user-defined>
    <meta:user-defined meta:name="OVERHEIDop.woonplaats">Amersfoort</meta:user-defined>
    <meta:user-defined meta:name="OVERHEIDop.straatnaam">Friesestraat</meta:user-defined>
    <meta:user-defined meta:name="OVERHEID.PostcodeHuisnummer/OVERHEIDop.postcodeHuisnummer">3812</meta:user-defined>
    <meta:user-defined meta:name="OVERHEIDop.straatnaam">Groningerstraat</meta:user-defined>
    <meta:user-defined meta:name="OVERHEID.PostcodeHuisnummer/OVERHEIDop.postcodeHuisnummer">3812GH 77</meta:user-defined>
    <meta:user-defined meta:name="OVERHEIDop.straatnaam">Zeeuw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7 463461</meta:user-defined>
    <meta:user-defined meta:name="OVERHEID.EPSG28992/DC.spatial">154335 463356</meta:user-defined>
    <meta:user-defined meta:name="OVERHEID.EPSG28992/DC.spatial">154223 463497</meta:user-defined>
    <meta:user-defined meta:name="OVERHEIDop.versieInformatie"/>
  </office:meta>
</office:document-meta>
</file>