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Westwoud bij de Lindeboom</text:p>
      <text:section text:name="zakelijke-mededeling_id1-3-2" text:style-name="zakelijke-mededeling">
        <text:section text:name="zakelijke-mededeling-tekst_id1-3-2-1" text:style-name="zakelijke-mededeling-tekst">
          <text:section text:name="tekst_id1-3-2-1-1" text:style-name="tekst">
            <text:p text:style-name="common-al">Op 7 augustus 2018 is vergunning verleend voor  kermis Westwoud bij de Lindeboom. Het evenement wordt gehouden van 25 augustus 2018 tot 28 augustus 2018 bij De Lindeboom in Westwoud. </text:p>
            <text:p text:style-name="common-al">
            <text:span text:style-name="nadrukvet"/>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88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8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88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Westwoud bij de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889</meta:user-defined>
    <meta:user-defined meta:name="OVERHEIDop.GmbID/DC.identifier">gmb-2018-172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J 2</meta:user-defined>
    <meta:user-defined meta:name="OVERHEIDop.woonplaats">Westwoud</meta:user-defined>
    <meta:user-defined meta:name="OVERHEIDop.straatnaam">Dr. Wijtemalaa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696 521920</meta:user-defined>
    <meta:user-defined meta:name="OVERHEIDop.versieInformatie"/>
  </office:meta>
</office:document-meta>
</file>