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Eemplein, het houden van de ‘Keistad Triathlon Sportwedstrijd’ op 2 september 2018, 30-07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 Plaatselijke Verordening), Eemplein, het houden van de ‘Keistad  Triathlon Sportwedstrijd’ op 2 september 2018, 30-07-2018. Rechtsmiddel:  Bezwaar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88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8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8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Eemplein, het houden van de ‘Keistad Triathlon Sportwedstrijd’ op 2 september 2018, 30-07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888</meta:user-defined>
    <meta:user-defined meta:name="OVERHEIDop.GmbID/DC.identifier">gmb-2018-172888</meta:user-defined>
    <meta:user-defined meta:name="OVERHEID.TaxonomieBeleidsagenda/OVERHEID.category">Cultuur en recreatie | Organisatie en beleid</meta:user-defined>
    <meta:user-defined meta:name="OVERHEIDop.referentienummer">10165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16a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2 463470</meta:user-defined>
    <meta:user-defined meta:name="OVERHEIDop.versieInformatie"/>
  </office:meta>
</office:document-meta>
</file>