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e verleende omgevingsvergunning en een gedeeltelijke weigering voor een omgevingsverguninng - Stationsplein 64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eltelijke omgevingsvergunning en een gedeeltelijke weigering voor een omgevingsvergunning</text:span>
          </text:p>
            <text:p text:style-name="common-al">Burgemeester en wethouders van Baarn maken bekend dat zij de volgende omgevingsvergunning, waarbij de reguliere voorbereidingsprocedure van toepassing is, gedeeltelijk hebben verleend en gedeeltelijk hebben geweigerd:</text:p>
            <text:p text:style-name="common-al">
            <text:span text:style-name="nadrukvet">Stationsplein 64 A te Baarn</text:span> (3743 KM)                          het realiseren van een nieuwe inrit met toegangshek en de weigering van de kap van een boom (07-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88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8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8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e verleende omgevingsvergunning en een gedeeltelijke weigering voor een omgevingsverguninng - Stationsplein 6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886</meta:user-defined>
    <meta:user-defined meta:name="OVERHEIDop.GmbID/DC.identifier">gmb-2018-17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64a</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22 468977</meta:user-defined>
    <meta:user-defined meta:name="OVERHEIDop.versieInformatie"/>
  </office:meta>
</office:document-meta>
</file>