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‘Kidsfun Festival Eemplein’ op 9 september 2018, 20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‘Kidsfun Festival Eemplein’ op 9 september 2018, 20-07-2018. Rechtsmiddel: Bezwaar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8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8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8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het ‘Kidsfun Festival Eemplein’ op 9 september 2018, 20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85</meta:user-defined>
    <meta:user-defined meta:name="OVERHEIDop.GmbID/DC.identifier">gmb-2018-172885</meta:user-defined>
    <meta:user-defined meta:name="OVERHEID.TaxonomieBeleidsagenda/OVERHEID.category">Cultuur en recreatie | Organisatie en beleid</meta:user-defined>
    <meta:user-defined meta:name="OVERHEIDop.referentienummer">1016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6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