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agje Dekenlaan 3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besloten om de beslistermijn voor de aanvraag met zaaknummer OV-2018-0299 voor een omgevingsvergunning op locatie Aagje Dekenlaan 3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 (bouwen van een dakopbouw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288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8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8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agje Dekenlaan 39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884</meta:user-defined>
    <meta:user-defined meta:name="OVERHEIDop.GmbID/DC.identifier">gmb-2018-172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XP 3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955.32 464078.29</meta:user-defined>
    <meta:user-defined meta:name="OVERHEIDop.versieInformatie"/>
  </office:meta>
</office:document-meta>
</file>