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herinrichting Keizer Karelplein</text:p>
      <text:section text:name="zakelijke-mededeling_id1-3-2" text:style-name="zakelijke-mededeling">
        <text:section text:name="zakelijke-mededeling-tekst_id1-3-2-1" text:style-name="zakelijke-mededeling-tekst">
          <text:section text:name="tekst_id1-3-2-1-1" text:style-name="tekst">
            <text:p text:style-name="common-al">Zaaknummer: Z-2018/036243</text:p>
            <text:p text:style-name="common-al">Burgemeester en wethouders maken bekend dat zij van plan zijn om het Keizer Karelplein opnieuw in te richten. De vormgeving van het kruispunt wordt ingrijpend gewijzigd. Dit heeft gevolgen voor de verkeersafwikkeling. Op de ventwegen rondom het Keizer Karelplein gaat een maximumsnelheid van 30 km per uur gelden. Motorvoertuigen in noordelijke richting mogen na het verlaten van het Keizer Karelplein bij de kruising met de Ouderkerkerlaan niet meer linksaf slaan. Hiervoor passen zij de uniforme openbare voorbereidingsprocedure van afdeling 3.4 van de Algemene wet bestuursrecht toe. Dit houdt onder meer in dat er een ontwerp van het verkeersbesluit (d.d. 7 augustus 2018) ter inzage wordt gelegd.</text:p>
            <text:p text:style-name="tussenkopcur">Inzage vanaf 11 augustus 2018</text:p>
            <text:p text:style-name="common-al">De bijbehorende documenten kunt u inzien bij de Balie Bouwen en Vergunningen in het raadhuis, LaanNieuwer-Amstel 1 in Amstelveen. De actuele openingstijden vindt u op <text:a xlink:href="http://www.amstelveen.nl/baliebouwen" xlink:type="simple">deze webpagina van de gemeente</text:a>. De bijbehorende documenten zijn ook opgenomen als bijlagen bij deze bekendmaking.</text:p>
            <text:p text:style-name="tussenkopcur">Zienswijze indienen tot en met 21 september 2018</text:p>
            <text:p text:style-name="last-al">U kunt een zienswijze kenbaar maken bij het college van burgemeester en wethouders van Amstelveen. Hoe u dat doet, leest u op <text:a xlink:href="http://www.amstelveen.nl/zienswijze" xlink:type="simple">deze webpagina van de gemeent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877</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77</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77</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herinrichting Keizer Karel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2877</meta:user-defined>
    <meta:user-defined meta:name="OVERHEIDop.GmbID/DC.identifier">gmb-2018-172877</meta:user-defined>
    <meta:user-defined meta:name="OVERHEID.TaxonomieBeleidsagenda/OVERHEID.category">Verkeer | Organisatie en beleid</meta:user-defined>
    <meta:user-defined meta:name="OVERHEID.Gemeente/DC.spatial">Amstelveen</meta:user-defined>
    <meta:user-defined meta:name="DC.source">artikel 18 van de Wegenverkeerswet 1994;1.0:c:BWBR0006622&amp;artikel=18&amp;g=2018-07-28</meta:user-defined>
    <meta:user-defined meta:name="DC.source">artikel 12 van het Besluit administratieve bepalingen inzake het wegverkeer (BABW);1.0:c:BWBR0004826&amp;artikel=12&amp;g=2018-07-01</meta:user-defined>
    <meta:user-defined meta:name="DC.source">artikel 3:10 van de Algemene wet bestuursrecht;1.0:c:BWBR0005537&amp;artikel=3%3A10&amp;g=2018-08-01</meta:user-defined>
    <meta:user-defined meta:name="OVERHEIDop.referentienummer">Z-2018/036243</meta:user-defined>
    <meta:user-defined meta:name="DCTERMS.alternative">Ontwerpverkeersbesluit herinrichting Keizer Karelplei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5HL</meta:user-defined>
    <meta:user-defined meta:name="OVERHEIDop.woonplaats">Amstelveen</meta:user-defined>
    <meta:user-defined meta:name="OVERHEIDop.straatnaam">Keizer Karelplein</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externeBijlage">Ontwerpverkeersbesluit|exb-2018-49529</meta:user-defined>
    <meta:user-defined meta:name="OVERHEIDop.externeBijlage">Rotonde nieuw|exb-2018-49530</meta:user-defined>
    <meta:user-defined meta:name="OVERHEIDop.externeBijlage">Te verwijderen bebording|exb-2018-49531</meta:user-defined>
    <meta:user-defined meta:name="OVERHEID.EPSG28992/DC.spatial">118684 479141</meta:user-defined>
    <meta:user-defined meta:name="OVERHEIDop.versieInformatie"/>
  </office:meta>
</office:document-meta>
</file>