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  verlengen beslistermijn, afwijken bestemmingsplan t.b.v.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oststraat 6, 6701 AZ afwijken bestemmingsplan t.b.v. wonen, 2018W1519, 03-08-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8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  verlengen beslistermijn, afwijken bestemmingsplan t.b.v.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69</meta:user-defined>
    <meta:user-defined meta:name="OVERHEIDop.GmbID/DC.identifier">gmb-2018-17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meta:user-defined>
    <meta:user-defined meta:name="OVERHEIDop.woonplaats">Wageningen</meta:user-defined>
    <meta:user-defined meta:name="OVERHEIDop.straatnaam">Pos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0 442005</meta:user-defined>
    <meta:user-defined meta:name="OVERHEIDop.versieInformatie"/>
  </office:meta>
</office:document-meta>
</file>