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Geweigerde vergunning (reguliere procedure), Varkensmarkt 17, het verwijderen en vervangen van de bestaande handelsreclames, 26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Geweigerde vergunning  (reguliere procedure), Varkensmarkt 17, het verwijderen en vervangen van  de bestaande handelsreclames, 26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86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6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6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Geweigerde vergunning (reguliere procedure), Varkensmarkt 17, het verwijderen en vervangen van de bestaande handelsreclames, 26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868</meta:user-defined>
    <meta:user-defined meta:name="OVERHEIDop.GmbID/DC.identifier">gmb-2018-172868</meta:user-defined>
    <meta:user-defined meta:name="OVERHEID.TaxonomieBeleidsagenda/OVERHEID.category">Ruimte en infrastructuur | Organisatie en beleid</meta:user-defined>
    <meta:user-defined meta:name="OVERHEIDop.referentienummer">1014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D 17</meta:user-defined>
    <meta:user-defined meta:name="OVERHEIDop.woonplaats">Amersfoort</meta:user-defined>
    <meta:user-defined meta:name="OVERHEIDop.straatnaam">Varkensmark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6 462907</meta:user-defined>
    <meta:user-defined meta:name="OVERHEIDop.versieInformatie"/>
  </office:meta>
</office:document-meta>
</file>