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uivendaal 2:  verlengen beslistermijn, pand verbouwen tot 22 zelfstandige studio's,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Verlengen beslistermijn met ten hoogste 6 weken voor Duivendaal 2, 6701 AP verbouw pand tot 22 zelfstandige studio's, 2018W1459, 03-08-2018 </text:p>
            <text:p text:style-name="common-al"/>
            <text:p text:style-name="common-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72865</text:span><text:line-break/><text:date style:data-style-name="dag" text:fixed="true" text:date-value="2018-08-09"/><text:line-break/><text:date style:data-style-name="jaar" text:fixed="true" text:date-value="2018-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865</text:span><text:date style:data-style-name="nicedate" text:fixed="true" text:date-value="2018-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865</text:span><text:date style:data-style-name="nicedate" text:fixed="true" text:date-value="2018-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uivendaal 2:  verlengen beslistermijn, pand verbouwen tot 22 zelfstandige studio's, reguliere procedure 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9</meta:user-defined>
    <meta:user-defined meta:name="OVERHEIDop.publicationIssue">172865</meta:user-defined>
    <meta:user-defined meta:name="OVERHEIDop.GmbID/DC.identifier">gmb-2018-1728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1AP 2</meta:user-defined>
    <meta:user-defined meta:name="OVERHEIDop.woonplaats">Wageningen</meta:user-defined>
    <meta:user-defined meta:name="OVERHEIDop.straatnaam">Duivendaal</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3729 442035</meta:user-defined>
    <meta:user-defined meta:name="OVERHEIDop.versieInformatie"/>
  </office:meta>
</office:document-meta>
</file>