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Van Asch van Wijckstraat 55, het gedeeltelijk slopen van de gevel en de vloeren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Van Asch van  Wijckstraat 55, het gedeeltelijk slopen van de gevel en de vloeren van  het pand, Rechtsmiddel: Geen. Ter informatie.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864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86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86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Van Asch van Wijckstraat 55, het gedeeltelijk slopen van de gevel en de vloeren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2864</meta:user-defined>
    <meta:user-defined meta:name="OVERHEIDop.GmbID/DC.identifier">gmb-2018-172864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71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P 55</meta:user-defined>
    <meta:user-defined meta:name="OVERHEIDop.woonplaats">Amersfoort</meta:user-defined>
    <meta:user-defined meta:name="OVERHEIDop.straatnaam">Van Asch van Wijc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25 462982</meta:user-defined>
    <meta:user-defined meta:name="OVERHEIDop.versieInformatie"/>
  </office:meta>
</office:document-meta>
</file>