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Utrechtsestraat 40, het tijdelijk plaatsen van een hoogwerker op de openbare weg op 14 augustus 2018, 25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Utrechtsestraat 40, het tijdelijk plaatsen van een hoogwerker op de openbare weg op 14 augustus 2018, 25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86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6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6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Utrechtsestraat 40, het tijdelijk plaatsen van een hoogwerker op de openbare weg op 14 augustus 2018, 25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862</meta:user-defined>
    <meta:user-defined meta:name="OVERHEIDop.GmbID/DC.identifier">gmb-2018-17286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C 40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64 462864</meta:user-defined>
    <meta:user-defined meta:name="OVERHEIDop.versieInformatie"/>
  </office:meta>
</office:document-meta>
</file>