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Spoorstraat 44, het plaatsen van een dakopbouw en het intern verbouwen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Spoorstraat 44, het plaatsen van een dakopbouw en het intern verbouwen van de woning, Rechtsmiddel: Geen. Ter informatie.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2861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86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86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Spoorstraat 44, het plaatsen van een dakopbouw en het intern verbouwen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2861</meta:user-defined>
    <meta:user-defined meta:name="OVERHEIDop.GmbID/DC.identifier">gmb-2018-172861</meta:user-defined>
    <meta:user-defined meta:name="OVERHEID.TaxonomieBeleidsagenda/OVERHEID.category">Huisvesting | Organisatie en beleid</meta:user-defined>
    <meta:user-defined meta:name="OVERHEIDop.referentienummer">10171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MP 44</meta:user-defined>
    <meta:user-defined meta:name="OVERHEIDop.woonplaats">Amersfoort</meta:user-defined>
    <meta:user-defined meta:name="OVERHEIDop.straatnaam">Spoo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82 462752</meta:user-defined>
    <meta:user-defined meta:name="OVERHEIDop.versieInformatie"/>
  </office:meta>
</office:document-meta>
</file>