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Faas Eliaslaan 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Faas Eliaslaan 40 te Baarn</text:span> (3742 AT)    het kappen van een lariks op het voorerf (25 juli 2018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/>
          </text:p>
            <text:p text:style-name="common-al">Ingediende aanvragen liggen niet ter inzag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2860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60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60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Faas Eliaslaan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860</meta:user-defined>
    <meta:user-defined meta:name="OVERHEIDop.GmbID/DC.identifier">gmb-2018-172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AT 40</meta:user-defined>
    <meta:user-defined meta:name="OVERHEIDop.woonplaats">Baarn</meta:user-defined>
    <meta:user-defined meta:name="OVERHEIDop.straatnaam">Faas Elias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848 468970</meta:user-defined>
    <meta:user-defined meta:name="OVERHEIDop.versieInformatie"/>
  </office:meta>
</office:document-meta>
</file>