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evenementenvergunning Westfriese Waterweke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is vergunning verleend voor het houden van de Westfriese Waterweken Drechterland. Het evenement wordt gehouden op <text:span text:style-name="nadrukondlijn">19 augustus 2018</text:span> van 11.30 tot 17.00 uur. (in plaats van de eerder gemelde datum van 18 augustus) Het evenement vindt plaats op het Raadhuisplein in Hoogkarspel en bij recreatiegebied Uiterdijk in Schellinkhout.</text:p>
            <text:p text:style-name="common-al"/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in Hoogkarspel bij de afdeling Bestuursondersteuning, telefoonnummer: 0228 - 352 352. De verzenddatum is gelijk aan de datum waarop de vergunning is verleend. 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8">
              <text:list-item text:style-override="id1-3-2-1-1-8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85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evenementenvergunning Westfriese Waterweken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58</meta:user-defined>
    <meta:user-defined meta:name="OVERHEIDop.GmbID/DC.identifier">gmb-2018-172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.PostcodeHuisnummer/OVERHEIDop.postcodeHuisnummer">1697KL 53</meta:user-defined>
    <meta:user-defined meta:name="OVERHEIDop.woonplaats">Schellinkhout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21 523083</meta:user-defined>
    <meta:user-defined meta:name="OVERHEID.EPSG28992/DC.spatial">137013 516177</meta:user-defined>
    <meta:user-defined meta:name="OVERHEIDop.versieInformatie"/>
  </office:meta>
</office:document-meta>
</file>