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. Antoniuslaan 28 in Sassenheim, Kenmerk Z-18-053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uitbouw</text:p>
            <text:p text:style-name="common-al"/>
            <text:p text:style-name="common-al">
            <text:span text:style-name="nadrukcur">Datum ontvangst </text:span>7 augustus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285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5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5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t. Antoniuslaan 28 in Sassenheim, Kenmerk Z-18-0539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857</meta:user-defined>
    <meta:user-defined meta:name="OVERHEIDop.GmbID/DC.identifier">gmb-2018-172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EM 28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936.84 471033.38</meta:user-defined>
    <meta:user-defined meta:name="OVERHEIDop.versieInformatie"/>
  </office:meta>
</office:document-meta>
</file>