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2:  verlengen beslistermijn, saneren van 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Duivendaal 2, 6701 AP saneren van pand, 2018W1508, 03-08-2018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2854</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54</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54</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ivendaal 2:  verlengen beslistermijn, saneren van pand,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854</meta:user-defined>
    <meta:user-defined meta:name="OVERHEIDop.GmbID/DC.identifier">gmb-2018-172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P 2</meta:user-defined>
    <meta:user-defined meta:name="OVERHEIDop.woonplaats">Wageningen</meta:user-defined>
    <meta:user-defined meta:name="OVERHEIDop.straatnaam">Duivendaal</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29 442035</meta:user-defined>
    <meta:user-defined meta:name="OVERHEIDop.versieInformatie"/>
  </office:meta>
</office:document-meta>
</file>