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het realiseren van een gesloten bodemenergiesysteem buiten de inrichtingen, Burgstsedreef 4 4822Z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Z2018-004084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Burgstsedreef 4 4822ZA Breda</text:p>
            <text:p text:style-name="common-al">
            <text:span text:style-name="nadrukvet">Projectomschrijving:</text:span> het realiseren van een gesloten bodemenergiesysteem buiten de inrichtingen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2853</text:span><text:line-break/><text:date style:data-style-name="dag" text:fixed="true" text:date-value="2018-08-09"/><text:line-break/><text:date style:data-style-name="jaar" text:fixed="true" text:date-value="2018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853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853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t milieubeheer melding, het realiseren van een gesloten bodemenergiesysteem buiten de inrichtingen, Burgstsedreef 4 4822ZA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9</meta:user-defined>
    <meta:user-defined meta:name="OVERHEIDop.publicationIssue">172853</meta:user-defined>
    <meta:user-defined meta:name="OVERHEIDop.GmbID/DC.identifier">gmb-2018-172853</meta:user-defined>
    <meta:user-defined meta:name="OVERHEID.TaxonomieBeleidsagenda/OVERHEID.category">Ruimte en infrastructuur | Organisatie en beleid</meta:user-defined>
    <meta:user-defined meta:name="DCTERMS.abstract">het realiseren van een gesloten bodemenergiesysteem buiten de inrichting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2ZA 4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9805.953 403026.093</meta:user-defined>
    <meta:user-defined meta:name="OVERHEIDop.versieInformatie"/>
  </office:meta>
</office:document-meta>
</file>