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gracht 12, het wijzigen van een kozijn en het intern verbouwen van het pand, 0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Kortegracht 12, het wijzigen van een kozijn en  het intern verbouwen van het pand, 01-08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ortegracht 12, het wijzigen van een kozijn en het intern verbouwen van het pand, 0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52</meta:user-defined>
    <meta:user-defined meta:name="OVERHEIDop.GmbID/DC.identifier">gmb-2018-172852</meta:user-defined>
    <meta:user-defined meta:name="OVERHEID.TaxonomieBeleidsagenda/OVERHEID.category">Ruimte en infrastructuur | Organisatie en beleid</meta:user-defined>
    <meta:user-defined meta:name="OVERHEIDop.referentienummer">1015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1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6 462985</meta:user-defined>
    <meta:user-defined meta:name="OVERHEIDop.versieInformatie"/>
  </office:meta>
</office:document-meta>
</file>