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lakwater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akwater 15 te Venray </text:span>– het vervangen van een aanbouw (HZ-OMV-2018-022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84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4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4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lakwater 1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846</meta:user-defined>
    <meta:user-defined meta:name="OVERHEIDop.GmbID/DC.identifier">gmb-2018-172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Z 1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650 392643</meta:user-defined>
    <meta:user-defined meta:name="OVERHEIDop.versieInformatie"/>
  </office:meta>
</office:document-meta>
</file>