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of en omgeving, het houden van het evenement ‘Rode Loper’ op 10 november 2018, 20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Hof en omgeving, het houden van het evenement ‘Rode Loper’  op 10 november 2018, 20-07-2018. Rechtsmiddel: Bezwaar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4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of en omgeving, het houden van het evenement ‘Rode Loper’ op 10 november 2018, 20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45</meta:user-defined>
    <meta:user-defined meta:name="OVERHEIDop.GmbID/DC.identifier">gmb-2018-172845</meta:user-defined>
    <meta:user-defined meta:name="OVERHEID.TaxonomieBeleidsagenda/OVERHEID.category">Cultuur en recreatie | Organisatie en beleid</meta:user-defined>
    <meta:user-defined meta:name="OVERHEIDop.referentienummer">1016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9 463120</meta:user-defined>
    <meta:user-defined meta:name="OVERHEIDop.versieInformatie"/>
  </office:meta>
</office:document-meta>
</file>