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de beëdiging Regiment Huzaren van Boreel op 13 september 2018, 30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de beëdiging Regiment Huzaren van Boreel op 13 september 2018, 30-07-2018. Rechtsmiddel: Bezwaar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4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het houden van de beëdiging Regiment Huzaren van Boreel op 13 september 2018, 30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43</meta:user-defined>
    <meta:user-defined meta:name="OVERHEIDop.GmbID/DC.identifier">gmb-2018-172843</meta:user-defined>
    <meta:user-defined meta:name="OVERHEID.TaxonomieBeleidsagenda/OVERHEID.category">Cultuur en recreatie | Organisatie en beleid</meta:user-defined>
    <meta:user-defined meta:name="OVERHEIDop.referentienummer">1016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3120</meta:user-defined>
    <meta:user-defined meta:name="OVERHEIDop.versieInformatie"/>
  </office:meta>
</office:document-meta>
</file>