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s te verlenen Paracommerciële drank- en horecavergunning aan de Voetbalvereniging Maarssen, Sportparkweg 1 in Maarssen</text:p>
      <text:section text:name="zakelijke-mededeling_id1-3-2" text:style-name="zakelijke-mededeling">
        <text:section text:name="zakelijke-mededeling-tekst_id1-3-2-1" text:style-name="zakelijke-mededeling-tekst">
          <text:section text:name="tekst_id1-3-2-1-1" text:style-name="tekst">
            <text:p text:style-name="common-al">Namens het bestuur van de Voetbalvereniging Maarssen is op 23 juli 2018 een aanvraag ingediend voor een drank- en horecavergunning.</text:p>
            <text:p text:style-name="common-al">De burgemeester van de gemeente Stichtse Vecht maakt bekend dat zij voornemens is om aan de Voetbalvereniging Maarssen een vergunning te verlenen ingevolge de drank- en horecawet, voor het exploiteren van een sportkantine. De 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span text:style-name="nadrukvet">Ter inzage</text:span>
          </text:p>
            <text:p text:style-name="common-al">Met inachtneming van afdeling 3.4 van de Algemene wet bestuursrecht ligt de conceptvergunning vanaf 10 augustus 2018 gedurende <text:span text:style-name="nadrukvet">zes weken</text:span> ter inzage bij het informatiecentrum in het gemeentelijke administratiekantoor, Endelhovenlaan 1 te Maarssen.</text:p>
            <text:p text:style-name="common-al">
            <text:span text:style-name="nadrukvet">Indienen zienswijze</text:span>
          </text:p>
            <text:p text:style-name="common-al">Tegen dit voorgenomen besluit kunnen belanghebbenden gedurende de periode van zes weken mondeling of schriftelijk een zienswijze naar voren brengen. Schriftelijke zienswijzen kunnen worden gericht aan de burgemeester van Stichtse Vecht, ter attentie van team Omgevingskwaliteit/APV, Postbus 1212, 3601 GR Maarssen.</text:p>
            <text:p text:style-name="last-al">Ingekomen brieven met zienswijzen en verslagen van mondeling ingebrachte zienswijzen worden bij de andere stukken ter inzage gelegd. Wij stellen de vergunninghouder zo nodig in de gelegenheid om te reageren op naar voren gebrachte zienswijz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284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4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4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s te verlenen Paracommerciële drank- en horecavergunning aan de Voetbalvereniging Maarssen, Sportparkweg 1 in Maar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841</meta:user-defined>
    <meta:user-defined meta:name="OVERHEIDop.GmbID/DC.identifier">gmb-2018-1728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4AW 1</meta:user-defined>
    <meta:user-defined meta:name="OVERHEIDop.woonplaats">Maarssen</meta:user-defined>
    <meta:user-defined meta:name="OVERHEIDop.straatnaam">Sportpark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2613 459927</meta:user-defined>
    <meta:user-defined meta:name="OVERHEIDop.versieInformatie"/>
  </office:meta>
</office:document-meta>
</file>