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Coninckstraat 20B, het plaatsen van een dakkapel op het zijdakvlak van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Coninckstraat 20B, het plaatsen van een dakkapel op het zijdakvlak van de woning, Rechtsmiddel: Bezwaar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840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84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84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Coninckstraat 20B, het plaatsen van een dakkapel op het zijdakvlak van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2840</meta:user-defined>
    <meta:user-defined meta:name="OVERHEIDop.GmbID/DC.identifier">gmb-2018-172840</meta:user-defined>
    <meta:user-defined meta:name="OVERHEID.TaxonomieBeleidsagenda/OVERHEID.category">Huisvesting | Organisatie en beleid</meta:user-defined>
    <meta:user-defined meta:name="OVERHEIDop.referentienummer">10165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WJ 20b</meta:user-defined>
    <meta:user-defined meta:name="OVERHEIDop.woonplaats">Amersfoort</meta:user-defined>
    <meta:user-defined meta:name="OVERHEIDop.straatnaam">Coninck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07 463318</meta:user-defined>
    <meta:user-defined meta:name="OVERHEIDop.versieInformatie"/>
  </office:meta>
</office:document-meta>
</file>