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oldershof t.h.v. de nrs. 10 t/m 87, het tijdelijk plaatsen van een schaftkeet, een zeecontainer en een dixi op de openbare weg van 20 augustus t/m 30 november 2018, 25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oldershof t.h.v. de nrs. 10 t/m 87, het tijdelijk plaatsen van een schaftkeet, een zeecontainer en een dixi op de openbare weg van 20 augustus t/m 30 november 2018, 25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oldershof t.h.v. de nrs. 10 t/m 87, het tijdelijk plaatsen van een schaftkeet, een zeecontainer en een dixi op de openbare weg van 20 augustus t/m 30 november 2018, 25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37</meta:user-defined>
    <meta:user-defined meta:name="OVERHEIDop.GmbID/DC.identifier">gmb-2018-17283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M 10</meta:user-defined>
    <meta:user-defined meta:name="OVERHEIDop.woonplaats">Amersfoort</meta:user-defined>
    <meta:user-defined meta:name="OVERHEIDop.straatnaam">Bolders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6 463438</meta:user-defined>
    <meta:user-defined meta:name="OVERHEIDop.versieInformatie"/>
  </office:meta>
</office:document-meta>
</file>