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trokken omgevingsvergunning Zuiderdijk 23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omgevingsvergunning  van 2 augustus 2012 voor het huisvesten van maximaal vier arbeidsmigranten op het perceel Zuiderdijk 23 in Venhuizen op verzoek van de aanvrager ingetrokken. Het besluit is verzonden op 8 augustus 2018.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. U kunt bezwaar maken door een brief te sturen. 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, postbus 1621, 2003 BR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283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3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3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Zuiderdijk 23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836</meta:user-defined>
    <meta:user-defined meta:name="OVERHEIDop.GmbID/DC.identifier">gmb-2018-172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G 23</meta:user-defined>
    <meta:user-defined meta:name="OVERHEIDop.woonplaats">Venhuizen</meta:user-defined>
    <meta:user-defined meta:name="OVERHEIDop.straatnaam">Zuiderdijk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475 517882</meta:user-defined>
    <meta:user-defined meta:name="OVERHEIDop.versieInformatie"/>
  </office:meta>
</office:document-meta>
</file>