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Bachweg 26A, het kappen van 7 bomen en 1650 m2 beplanting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Bachweg 26A, het kappen van 7 bomen en 1650 m2 beplanting, 09-02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Bachweg 26A, het kappen van 7 bomen en 1650 m2 beplanting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34</meta:user-defined>
    <meta:user-defined meta:name="OVERHEIDop.GmbID/DC.identifier">gmb-2018-172834</meta:user-defined>
    <meta:user-defined meta:name="OVERHEID.TaxonomieBeleidsagenda/OVERHEID.category">Natuur en milieu | Organisatie en beleid</meta:user-defined>
    <meta:user-defined meta:name="OVERHEIDop.referentienummer">1013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D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5 462449</meta:user-defined>
    <meta:user-defined meta:name="OVERHEIDop.versieInformatie"/>
  </office:meta>
</office:document-meta>
</file>