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urchillweg (ongen.):  verlengen beslistermijn, bouw van 21 won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Churchillweg (ongen.), 6707 JA bouw 21 woningen, 2018W1549, 03-08-2018 </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2823</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823</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823</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hurchillweg (ongen.):  verlengen beslistermijn, bouw van 21 woningen,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823</meta:user-defined>
    <meta:user-defined meta:name="OVERHEIDop.GmbID/DC.identifier">gmb-2018-172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meta:user-defined>
    <meta:user-defined meta:name="OVERHEIDop.woonplaats">Wageningen</meta:user-defined>
    <meta:user-defined meta:name="OVERHEIDop.straatnaam">Churchill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597 442858</meta:user-defined>
    <meta:user-defined meta:name="OVERHEIDop.versieInformatie"/>
  </office:meta>
</office:document-meta>
</file>