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 niet akkoord: Delft | Nieuwe gracht 161 t/m 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DV | Nieuwe gracht 161 t/m 177 | collectieve verticale bodemwisselaar aanleggen ten behoeve van appartementen | 31-7-2018. </text:p>
            <text:p text:style-name="common-al"/>
            <text:p text:style-name="last-al">
            <text:span text:style-name="nadrukvet">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2811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1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1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demenergiesysteem niet akkoord: Delft | Nieuwe gracht 161 t/m 1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811</meta:user-defined>
    <meta:user-defined meta:name="OVERHEIDop.GmbID/DC.identifier">gmb-2018-172811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DV 177</meta:user-defined>
    <meta:user-defined meta:name="OVERHEIDop.woonplaats">Delft</meta:user-defined>
    <meta:user-defined meta:name="OVERHEIDop.straatnaam">Nieuwe grach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221 446800</meta:user-defined>
    <meta:user-defined meta:name="OVERHEIDop.versieInformatie"/>
  </office:meta>
</office:document-meta>
</file>